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6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8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-asian="Calibri" style:font-name-complex="Calibri" fo:font-size="18pt" style:font-size-asian="18pt"/>
    </style:style>
    <style:style style:name="T1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4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3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4" style:parent-style-name="Обычный" style:family="paragraph">
      <style:text-properties style:font-name-asian="Calibri" style:font-name-complex="Calibri" fo:font-size="18pt" style:font-size-asian="18pt"/>
    </style:style>
    <style:style style:name="P45" style:parent-style-name="Обычный" style:family="paragraph">
      <style:text-properties style:font-name-asian="Calibri" style:font-name-complex="Calibri" fo:font-size="18pt" style:font-size-asian="18pt"/>
    </style:style>
    <style:style style:name="P46" style:parent-style-name="Обычный" style:family="paragraph">
      <style:text-properties style:font-name-asian="Calibri" style:font-name-complex="Calibri" fo:font-size="18pt" style:font-size-asian="18pt"/>
    </style:style>
    <style:style style:name="P47" style:parent-style-name="Обычный" style:family="paragraph">
      <style:text-properties style:font-name-asian="Calibri" style:font-name-complex="Calibri" fo:font-size="18pt" style:font-size-asian="18pt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-asian="Calibri" style:font-name-complex="Calibri" fo:font-size="18pt" style:font-size-asian="18pt"/>
    </style:style>
    <style:style style:name="T5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6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7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7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7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8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8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88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8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0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9" style:parent-style-name="Основнойшрифтабзаца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/>
      <text:p text:style-name="Обычный"/>
      <text:p text:style-name="Обычный"><text:span text:style-name="T2">Утренняя гимнастика</text:span><text:span text:style-name="T3"><text:s/></text:span><text:span text:style-name="T4">- это комплекс упражнений, <text:s/>который настраивает, заряжает весь организм ребенка положительной энергией и бодростью на весь <text:s/>предстоящий день.</text:span></text:p>
      <text:p text:style-name="Обычный"><text:span text:style-name="T5">Приучите ребенка начинать свой день с утренней зарядки. Делать ее нужно при отк</text:span><text:span text:style-name="T6">р</text:span><text:span text:style-name="T7">ытой<text:s/></text:span><text:span text:style-name="T8">форточке, в легкой одежде. Старайтесь заинтересовать ребенка, давая упражнениям образные названия: "Прыгай, как зайчик" и т.д. Включите музыку и вперед.</text:span></text:p>
      <text:p text:style-name="Обычный"/>
      <text:p text:style-name="Обычный"/>
      <text:p text:style-name="Обычный"><text:span text:style-name="T9"><text:s text:c="29"/>Утренняя гимнастика для детей с 4-5 лет</text:span></text:p>
      <text:p text:style-name="Обычный"/>
      <text:p text:style-name="Обычный"><text:span text:style-name="T10"><text:s text:c="31"/></text:span><text:span text:style-name="T11">Ком</text:span><text:span text:style-name="T12">п</text:span><text:span text:style-name="T13">лекс упражнений без предметов (</text:span><text:span text:style-name="T14">№</text:span><text:span text:style-name="T15">1)</text:span></text:p>
      <text:p text:style-name="Обычный"><text:span text:style-name="T16"><text:s text:c="161"/></text:span><text:span text:style-name="T17">1. И.п.: стоя, ноги на ширине ступни, руки внизу.</text:span><text:span text:style-name="T18"><text:s/></text:span><text:span text:style-name="T19">Поднять</text:span><text:span text:style-name="T20"><text:s/>руки в стороны, вверх,</text:span><text:span text:style-name="T21"><text:s/></text:span><text:span text:style-name="T22">хлопнуть в ладоши над головой, опустить через стороны вниз, вернуться в и.п. (5-6раз).</text:span></text:p>
      <text:p text:style-name="Обычный"><text:span text:style-name="T23">2. И.п.: ноги врозь, руки на поясе. Наклониться , хлопнуть ладонями по коленям, выпрямиться, вернуться в и. п. (5-6 раз).</text:span></text:p>
      <text:p text:style-name="Обычный"><text:span text:style-name="T24">3. И.п.: стоя на коленях</text:span><text:span text:style-name="T25">, руки на поясе. Поворот вправо (влево), коснуться пальцами рук пятки противоположной ноги, вернуться в и.п. (3раза в каждую сторону).</text:span></text:p>
      <text:p text:style-name="Обычный"><text:span text:style-name="T26">4. И.п. лежа на спине, руки вдоль туловища. Поднять правую(левую) ногу, опусти</text:span><text:span text:style-name="T27">т</text:span><text:span text:style-name="T28">ь, вернуться в и.п.(6раз).</text:span></text:p>
      <text:p text:style-name="Обычный"><text:span text:style-name="T29">5. И.п.: стоя, н</text:span><text:span text:style-name="T30">оги слегка расставлены, руки на поясе. Прыжки на двух ногах в чередовании с ходьбой на месте (3-4раза).</text:span></text:p>
      <text:p text:style-name="Обычный"/>
      <text:p text:style-name="Обычный"><text:span text:style-name="T31"><text:s text:c="39"/>Ком</text:span><text:span text:style-name="T32">п</text:span><text:span text:style-name="T33">лекс упражнений с мячом (</text:span><text:span text:style-name="T34">№</text:span><text:span text:style-name="T35">2)</text:span></text:p>
      <text:p text:style-name="Обычный"/>
      <text:p text:style-name="Обычный"><text:span text:style-name="T36">1. И.п.: стоя, ноги врось, мяч в обеих руках внизу. Поднять мяч вперед, вверх,<text:s/></text:span><text:span text:style-name="T37">опустиь, вернуться в и.п. (6раз).</text:span></text:p>
      <text:p text:style-name="Обычный"><text:span text:style-name="T38">2. И.п.: ноги на ширине плеч, мяч в обеих руках перед собой. Наклониться, прокатить мяч от правой ноги к левой, встать, вернуться в и. п. (5-6раз).</text:span></text:p>
      <text:p text:style-name="Обычный"><text:span text:style-name="T39">3. И.п.: сидя, ноги врось, мяч в обеих руках перед собой. Наклониться, кос</text:span><text:span text:style-name="T40">нуться мячом пола как можно дальше, выпрямиться, вернуться в и.п. (5-6раз).</text:span></text:p>
      <text:p text:style-name="Обычный"><text:span text:style-name="T41">4. И.п.: стоя на коленях, сидя на пятках, мяч в обеих руках перед собой. Прокатить мяч вокруг себя в правую и левую сторону (по 3раза).</text:span></text:p>
      <text:p text:style-name="Обычный"><text:span text:style-name="T42">5. И.п.: ноги на ширине ступни, руки внизу.<text:s/></text:span><text:span text:style-name="T43">Прыжки на двух ногах вокруг мяча в чередовании с ходьбой.</text:span></text:p>
      <text:p text:style-name="Обычный"/>
      <text:p text:style-name="Обычный"/>
      <text:p text:style-name="Обычный"/>
      <text:p text:style-name="P44"><text:s text:c="26"/></text:p>
      <text:p text:style-name="P45"/>
      <text:p text:style-name="P46"/>
      <text:p text:style-name="P47"/>
      <text:soft-page-break/>
      <text:p text:style-name="P48"><text:span text:style-name="T49">Утренняя гимнастика для детей с 5-7 лет</text:span></text:p>
      <text:p text:style-name="Обычный"/>
      <text:p text:style-name="Обычный"><text:span text:style-name="T50"><text:s text:c="39"/>Ком</text:span><text:span text:style-name="T51">п</text:span><text:span text:style-name="T52">лекс упражнений с мячом (</text:span><text:span text:style-name="T53">№</text:span><text:span text:style-name="T54">1)</text:span></text:p>
      <text:p text:style-name="Обычный"/>
      <text:p text:style-name="Обычный"><text:span text:style-name="T55">1.И.п.: основная стойка, мяч в обеих руках внизу. 1-2-</text:span><text:span text:style-name="T56"><text:s/>поднять мяч вверх, поднимаясь на носки; 3-4 вернуться в и.п. (6-7раз).</text:span></text:p>
      <text:p text:style-name="Обычный"><text:span text:style-name="T57">2. . И.п.: стоя на коленях, мяч в обеих руках перед собой. 1-4- прокатить мяч вокруг себя вправо; 5-8 -влево (6раз).</text:span></text:p>
      <text:p text:style-name="Обычный"><text:span text:style-name="T58">3. И.п.: сидя, ноги врось, мяч в согнутых руках перед собой. 1-2- н</text:span><text:span text:style-name="T59">аклониться, прокатить мяч от одной ноги к другой; 3-4 -вернуться в и.п.(6раз).</text:span></text:p>
      <text:p text:style-name="Обычный"><text:span text:style-name="T60">4.И.п.: лежа на спине, ноги прямые, мяч в обеих руках за головой.1-2- поднять правую согнутую <text:s/>в колене ногу, коснуться</text:span><text:span text:style-name="T61"><text:s/></text:span><text:span text:style-name="T62">мячом; 3-4- вернуться в и.п. Тоже левой ногой (6раз).</text:span></text:p>
      <text:p text:style-name="Обычный"><text:span text:style-name="T63">5.И.</text:span><text:span text:style-name="T64">п.: основная стойка, мяч в согнутых руках перед собой. Подбрасывать мяч <text:s/>произвольно вверх и ловить двумя руками (5раз), затем пауза, и все снова повторить.</text:span></text:p>
      <text:p text:style-name="Обычный"><text:span text:style-name="T65">6. И.п.: основная стойка, мяч в согнутых руках перед собой. 1-присесть, вынести мяч вперед, руки пр</text:span><text:span text:style-name="T66">ямые; 2-вернуться в и. п. (6раз).</text:span></text:p>
      <text:p text:style-name="Обычный"><text:span text:style-name="T67">7.И.п.: основная стойка, мяч на полу, руки на поясе.1-8-прыжки вокруг мяча на двух ногах (3-4 раза).</text:span></text:p>
      <text:p text:style-name="Обычный"/>
      <text:p text:style-name="Обычный"/>
      <text:p text:style-name="Обычный"><text:span text:style-name="T68"><text:s text:c="39"/>Ком</text:span><text:span text:style-name="T69">п</text:span><text:span text:style-name="T70">лекс упражнений с палкой (</text:span><text:span text:style-name="T71">№</text:span><text:span text:style-name="T72">2)</text:span></text:p>
      <text:p text:style-name="Обычный"/>
      <text:p text:style-name="Обычный"><text:span text:style-name="T73">1.И.п.: основная стойка, палка внизу. 1-палка<text:s/></text:span><text:span text:style-name="T74">вверх; 2- опустить за голову; 3- палку вверх; 4- вернуться в и.п. (6раз).</text:span></text:p>
      <text:p text:style-name="Обычный"><text:span text:style-name="T75">2. И.п.: ноги врось, палка внизу. 1- поднять палку вверх; 2- наклониться вправо, руки прямые; 3- выпрямиться, палка вверх; 4- вернуться в и.п. Тоже влево (5раз).</text:span></text:p>
      <text:p text:style-name="Обычный"><text:span text:style-name="T76">3.И.п.: основная сто</text:span><text:span text:style-name="T77">йка, палка внизу. 1-2- присесть, палку вынести вперед; 3-4- вернуться в и.п. (5-6 раз).</text:span></text:p>
      <text:p text:style-name="Обычный"><text:span text:style-name="T78">4.И.п.: основная стойка, палка внизу за спиной. 1-2-наклон вперед, палку назад-назад-вверх; 3-4- вернуться в и. п. (5-6 раз).</text:span></text:p>
      <text:p text:style-name="Обычный"><text:span text:style-name="T79">5.И.п.: сидя, ноги врось, палка за головой</text:span><text:span text:style-name="T80">. 1- палка вверх; 2- наклониться, коснуться палкой носка правой ноги; 3- выпрямиться, палку вверх; 4- вернуться в и.п. (5-6 раз).</text:span></text:p>
      <text:p text:style-name="Обычный"><text:span text:style-name="T81">6.И.п.: основная стойка, палка внизу. 1- п</text:span><text:span text:style-name="T82">р</text:span><text:span text:style-name="T83">ыжком ноги врозь, палку вверх; 2- вернуться в и.п. Выполнять по счет 1-8 (2-3 раза).</text:span></text:p>
      <text:p text:style-name="Обычный"><text:span text:style-name="T84">7.И.п.: основная стойка, палка у груди в согнутых руках. 1- правую ногу в сторону на носок, палку вверх; 2- вернуться в и.п. Тоже левой ногой (6раз ).</text:span></text:p>
      <text:p text:style-name="Обычный"/>
      <text:p text:style-name="Обычный"/>
      <text:p text:style-name="Обычный"><text:span text:style-name="T85"><text:s text:c="39"/>Ком</text:span><text:span text:style-name="T86">п</text:span><text:span text:style-name="T87">лекс упражнений без предметов (</text:span><text:span text:style-name="T88">№</text:span><text:span text:style-name="T89">3)</text:span></text:p>
      <text:p text:style-name="Обычный"/>
      <text:p text:style-name="Обычный"><text:span text:style-name="T90">1.И.п.: основная сто</text:span><text:span text:style-name="T91">йка, руки на поясе. 1-шаг вправо, руки через стороны вверх; 2-вернуться в и.п. То же влево (3-4 раза).</text:span></text:p>
      <text:p text:style-name="Обычный"><text:span text:style-name="T92">2.И.п.: ноги врось, руки на поясе. 1-наклон вправо, левую руку за голову; 2- вернуться в и.п. То же , но в другую сторону (4-6 раз).</text:span></text:p>
      <text:p text:style-name="Обычный"><text:span text:style-name="T93">3.И.п.: основная<text:s/></text:span><text:span text:style-name="T94">стойка, руки на поясе. 1-2-присесть, руки вынести вперед; 3-4- вернуться в и.п. (6 раз).</text:span></text:p>
      <text:p text:style-name="Обычный"><text:span text:style-name="T95">4.И.п. сидя,ноги вместе, руки в упоре сзади ( прямые). 1- поднять вверх - вперед прямые ноги; 2- вернуться в и.п. (5-6раз ).</text:span></text:p>
      <text:p text:style-name="Обычный"><text:span text:style-name="T96">5.И.п.: стоя на коленях, руки на поясе. 1<text:s/></text:span><text:span text:style-name="T97">- поворот туловища вправо, коснуться правой<text:s/></text:span><text:soft-page-break/><text:span text:style-name="T98">рукой левой пятки; 2 - вернуться в и. п. 3-4 - то же , но к левой ноге (6 раз).</text:span></text:p>
      <text:p text:style-name="Обычный"><text:span text:style-name="T99">6.И.п.: лежа на спине, руки за головой. 1 - поднять правую прямую ногу, коснуться пальцами носка ноги; 2 - вернуться в и. п. 3-4 - т</text:span><text:span text:style-name="T100">о же, но другой ногой ( 6-8 раз).</text:span></text:p>
      <text:p text:style-name="Обычный"><text:span text:style-name="T101">7. <text:s/>И.п.: основная стойка, руки на поясе. На счет 1-4 - прыжки на правой ноге; на счет 5-8 - прыжки на левой ноге; 9-12 -прыжки на двух ногах; пауза; повторить еще 2-3 - раза.</text:span></text:p>
      <text:p text:style-name="Обычный"/>
      <text:p text:style-name="Обычный"><text:span text:style-name="T102"><text:s/></text:span></text:p>
      <text:p text:style-name="Обычный"/>
      <text:p text:style-name="Обычный"/>
      <text:p text:style-name="Обычный"><text:span text:style-name="T103"><text:s text:c="39"/>Ко</text:span><text:span text:style-name="T104">м</text:span><text:span text:style-name="T105">п</text:span><text:span text:style-name="T106">лекс упражнений с малым мячом (</text:span><text:span text:style-name="T107">№</text:span><text:span text:style-name="T108">4 )</text:span></text:p>
      <text:p text:style-name="Обычный"/>
      <text:p text:style-name="Обычный"><text:span text:style-name="T109">1.И.п.: основная стойка, мяч в правой руке. 1-2 - поднять руки через стороны вверх, переложить мяч над головой в другую руку; 3-4 - вернуться в и.п. ( 5-7 раз ).</text:span></text:p>
      <text:p text:style-name="Обычный"><text:span text:style-name="T110">2.И.п.: ноги на ширине плеч, мяч в правой руке. 1 - руки</text:span><text:span text:style-name="T111"><text:s/>вперед; 2 - поворот <text:s/>туловища вправо с отведением руки с мячом вправо; 3 - руки вперед, переложить мяч в левую руку; 4 - вернуться в и. п. ( 6-8 раз ).</text:span></text:p>
      <text:p text:style-name="Обычный"><text:span text:style-name="T112">3.И.п.: ноги на ширине ступни, мяч в правой руке. 1-2 - присесть, руки вперед, переложить мяч в другую<text:s/></text:span><text:span text:style-name="T113">руку; 3-4 - вернуться в и. п. ( 5-6 раз ).</text:span></text:p>
      <text:p text:style-name="Обычный"><text:span text:style-name="T114">4.И.п.: стоя на коленях, мяч в правой руке. 1-4 - прокатить мяч вправо вокруг себя, поворачиваясь и следя за ним; 5-8 - то же влево ( 6 раз ).</text:span></text:p>
      <text:p text:style-name="Обычный"><text:span text:style-name="T115">5.И.п.: лежа на спине, мяч в обеях руках за головой. 1-2 - поднять пра</text:span><text:span text:style-name="T116">вую прямую ногу, коснуться мячом носка правой ноги; 3-4 - вернуться в и. п. то <text:s/>же к левой ноге ( 5-6 раз ).</text:span></text:p>
      <text:p text:style-name="Обычный"><text:span text:style-name="T117">6.И.п.: основная стойка, мяч в левой руке. Прыжки на двух ногах, на правой и левой ( попеременно ), под счет 1-12. Повторить 2-3 раза.</text:span></text:p>
      <text:p text:style-name="Обычный"><text:span text:style-name="T118">7.И.п.: осно</text:span><text:span text:style-name="T119">вная стойка, мяч в правой руке. 1 - руки в стороны, отставить правую ногу назад <text:s/>на носок; 2 - вернуться в и. п. 3-4 то же левой ногой (5-6 раз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ия-2</meta:initial-creator>
    <dc:creator>Наталия-2</dc:creator>
    <meta:creation-date>2021-01-14T10:22:00Z</meta:creation-date>
    <dc:date>2021-01-14T10:22:00Z</dc:date>
    <meta:template xlink:href="Normal" xlink:type="simple"/>
    <meta:editing-cycles>2</meta:editing-cycles>
    <meta:editing-duration>PT0S</meta:editing-duration>
    <meta:document-statistic meta:page-count="3" meta:paragraph-count="13" meta:word-count="976" meta:character-count="6531" meta:row-count="46" meta:non-whitespace-character-count="5568"/>
  </office:meta>
</office:document-meta>
</file>