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8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5" style:parent-style-name="Обычный" style:family="paragraph">
      <style:text-properties style:font-name="Times New Roman" style:font-name-asian="Times New Roman" style:font-name-complex="Times New Roman" fo:font-size="14pt" style:font-size-asian="14pt"/>
    </style:style>
    <style:style style:name="P76" style:parent-style-name="Обычный" style:family="paragraph">
      <style:paragraph-properties style:vertical-align="auto"/>
      <style:text-properties style:font-name-asian="Times New Roman" style:font-name-complex="Times New Roman"/>
    </style:style>
    <style:style style:name="P77" style:parent-style-name="Обычный" style:family="paragraph">
      <style:paragraph-properties style:vertical-align="auto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0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2" style:parent-style-name="Обычный" style:family="paragraph">
      <style:paragraph-properties style:vertical-align="auto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6" style:parent-style-name="Обычный" style:family="paragraph">
      <style:paragraph-properties style:vertical-align="auto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0" style:parent-style-name="Обычный" style:family="paragraph">
      <style:paragraph-properties style:vertical-align="auto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2" style:parent-style-name="Обычный" style:family="paragraph">
      <style:paragraph-properties style:vertical-align="auto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4" style:parent-style-name="Обычный" style:family="paragraph">
      <style:paragraph-properties style:vertical-align="auto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8" style:parent-style-name="Обычный" style:family="paragraph">
      <style:paragraph-properties style:vertical-align="auto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2" style:parent-style-name="Обычный" style:family="paragraph">
      <style:paragraph-properties style:vertical-align="auto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4" style:parent-style-name="Обычный" style:family="paragraph">
      <style:paragraph-properties style:vertical-align="auto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6" style:parent-style-name="Обычный" style:family="paragraph">
      <style:paragraph-properties style:vertical-align="auto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0" style:parent-style-name="Обычный" style:family="paragraph">
      <style:paragraph-properties style:vertical-align="auto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3" style:parent-style-name="Обычный" style:family="paragraph">
      <style:paragraph-properties style:vertical-align="auto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5" style:parent-style-name="Обычный" style:family="paragraph">
      <style:paragraph-properties style:vertical-align="auto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7" style:parent-style-name="Обычный" style:family="paragraph">
      <style:paragraph-properties style:vertical-align="auto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1" style:parent-style-name="Обычный" style:family="paragraph">
      <style:paragraph-properties style:vertical-align="auto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5" style:parent-style-name="Обычный" style:family="paragraph">
      <style:paragraph-properties style:vertical-align="auto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7" style:parent-style-name="Обычный" style:family="paragraph">
      <style:paragraph-properties style:vertical-align="auto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</office:automatic-styles>
  <office:body>
    <office:text text:use-soft-page-breaks="true">
      <text:p text:style-name="P1"><text:span text:style-name="T2"><text:s text:c="16"/></text:span><text:span text:style-name="T3">Утренняя гимнастика для детей 3-4 лет</text:span></text:p>
      <text:p text:style-name="Обычный"/>
      <text:p text:style-name="Обычный"><text:span text:style-name="T4"><text:s text:c="43"/>Комплекс<text:s/></text:span><text:span text:style-name="T5">№</text:span><text:span text:style-name="T6">1</text:span></text:p>
      <text:p text:style-name="Обычный"><text:span text:style-name="T7">1.</text:span><text:span text:style-name="T8"><text:s/></text:span><text:span text:style-name="T9">«Потянулись»</text:span></text:p>
      <text:p text:style-name="Обычный"><text:span text:style-name="T10">И.</text:span><text:span text:style-name="T11"><text:s/></text:span><text:span text:style-name="T12">п.: ноги слегка расставлены, руки опущены, висят вдоль тела.</text:span></text:p>
      <text:p text:style-name="Обычный"><text:span text:style-name="T13">-поднять руки вверх через стороны, опуская руки вниз, сказать: «</text:span><text:span text:style-name="T14">вниз».</text:span></text:p>
      <text:p text:style-name="Обычный"><text:span text:style-name="T15">Повторить:5-6 раз</text:span></text:p>
      <text:p text:style-name="Обычный"><text:span text:style-name="T16">2. «Гуси»</text:span></text:p>
      <text:p text:style-name="Обычный"><text:span text:style-name="T17">И.</text:span><text:span text:style-name="T18"><text:s/></text:span><text:span text:style-name="T19">п. Ноги шире плеч, руки на поясе.</text:span></text:p>
      <text:p text:style-name="Обычный"><text:span text:style-name="T20">-наклон вперед, сказать: «Ш-ш-ш», выпрямиться.</text:span></text:p>
      <text:p text:style-name="Обычный"><text:span text:style-name="T21">Повторить 5-6 раз.</text:span></text:p>
      <text:p text:style-name="Обычный"><text:span text:style-name="T22">3.</text:span><text:span text:style-name="T23"><text:s/></text:span><text:span text:style-name="T24">«Птички»</text:span></text:p>
      <text:p text:style-name="Обычный"><text:span text:style-name="T25">И.</text:span><text:span text:style-name="T26"><text:s/></text:span><text:span text:style-name="T27">п. Ноги слегка расставлены, руки внизу.</text:span></text:p>
      <text:p text:style-name="Обычный"><text:span text:style-name="T28">-сесть на корточки; изобразить пальцами руки, «как птичка клюет»,</text:span></text:p>
      <text:p text:style-name="Обычный"><text:span text:style-name="T29">произнести: «Клю-клю-клю».</text:span></text:p>
      <text:p text:style-name="Обычный"><text:span text:style-name="T30">Повторить: 5-6 раз</text:span></text:p>
      <text:p text:style-name="Обычный"><text:span text:style-name="T31">4.</text:span><text:span text:style-name="T32"><text:s/></text:span><text:span text:style-name="T33">«Мячики»</text:span></text:p>
      <text:p text:style-name="Обычный"><text:span text:style-name="T34">И.</text:span><text:span text:style-name="T35"><text:s/></text:span><text:span text:style-name="T36">п.: произвольное. Прыжки на месте. Повторить 8-10 раз, чередуя с ходьбой.</text:span></text:p>
      <text:p text:style-name="Обычный"/>
      <text:p text:style-name="Обычный"><text:span text:style-name="T37"><text:s text:c="33"/>Комплекс<text:s/></text:span><text:span text:style-name="T38">№</text:span><text:span text:style-name="T39">2</text:span></text:p>
      <text:p text:style-name="Обычный"><text:span text:style-name="T40">1.</text:span><text:span text:style-name="T41"><text:s/></text:span><text:span text:style-name="T42">«Ладошки»</text:span></text:p>
      <text:p text:style-name="Обычный"><text:span text:style-name="T43">И.</text:span><text:span text:style-name="T44"><text:s/></text:span><text:span text:style-name="T45">п.: ноги слегка расставлены, руки внизу.</text:span></text:p>
      <text:p text:style-name="Обычный"><text:span text:style-name="T46">-руки вперед, ладони</text:span><text:span text:style-name="T47"><text:s/>вверх; сказать: «Вот»; опустить руки.</text:span></text:p>
      <text:p text:style-name="Обычный"><text:span text:style-name="T48">Повторить: 5 раз.</text:span></text:p>
      <text:p text:style-name="Обычный"><text:span text:style-name="T49">2.</text:span><text:span text:style-name="T50"><text:s/></text:span><text:span text:style-name="T51">«Где колени»</text:span></text:p>
      <text:p text:style-name="Обычный"><text:span text:style-name="T52">И.</text:span><text:span text:style-name="T53"><text:s/></text:span><text:span text:style-name="T54">п.: ноги на ширине плеч, руки за спиной.</text:span></text:p>
      <text:p text:style-name="Обычный"><text:span text:style-name="T55">-наклон вперед; руки на колени (приучать выпрямлять ноги); сказать:</text:span></text:p>
      <text:p text:style-name="Обычный"><text:span text:style-name="T56">«Тут»; выпрямиться.</text:span></text:p>
      <text:p text:style-name="Обычный"><text:span text:style-name="T57">Повторить: 4 раза.</text:span></text:p>
      <text:p text:style-name="Обычный"><text:span text:style-name="T58">3.</text:span><text:span text:style-name="T59"><text:s/></text:span><text:span text:style-name="T60">«Велосипед»</text:span></text:p>
      <text:p text:style-name="Обычный"><text:span text:style-name="T61">И.</text:span><text:span text:style-name="T62"><text:s/></text:span><text:span text:style-name="T63">п.: лежа на спине,</text:span><text:span text:style-name="T64"><text:s/>руки и ноги выпрямлены.</text:span></text:p>
      <text:p text:style-name="Обычный"><text:span text:style-name="T65">-сгибание и<text:s/></text:span><text:span text:style-name="T66">разгибание ног в коленях-»поехали на велосипеде»;</text:span></text:p>
      <text:p text:style-name="Обычный"><text:span text:style-name="T67">опустить ноги.</text:span></text:p>
      <text:p text:style-name="Обычный"><text:span text:style-name="T68">Повторить: 2-3 раза, чередуя с дыхательными упражнениями.</text:span></text:p>
      <text:p text:style-name="Обычный"><text:span text:style-name="T69">4.</text:span><text:span text:style-name="T70"><text:s/></text:span><text:span text:style-name="T71">«Шагают ножки»</text:span></text:p>
      <text:p text:style-name="Обычный"><text:span text:style-name="T72">И.</text:span><text:span text:style-name="T73"><text:s/></text:span><text:span text:style-name="T74">п.: ноги слегка расставлены, руки внизу.</text:span></text:p>
      <text:p text:style-name="P75">-шагать, высоко поднимая колени,<text:s/>размахивая руками. <text:s/></text:p>
      <text:p text:style-name="P76"/>
      <text:p text:style-name="P77"><text:span text:style-name="T78"><text:s text:c="55"/></text:span><text:span text:style-name="T79">Комплекс<text:s/></text:span><text:span text:style-name="T80">№</text:span><text:span text:style-name="T81">3</text:span></text:p>
      <text:p text:style-name="P82"><text:span text:style-name="T83">1.</text:span><text:span text:style-name="T84"><text:s/></text:span><text:span text:style-name="T85">«Ветер качает деревья»</text:span></text:p>
      <text:p text:style-name="P86"><text:span text:style-name="T87">И.</text:span><text:span text:style-name="T88"><text:s/></text:span><text:span text:style-name="T89">п.: ноги на ширине плеч, руки внизу.</text:span></text:p>
      <text:p text:style-name="P90"><text:span text:style-name="T91">-наклоны в стороны, руки вверху.</text:span></text:p>
      <text:p text:style-name="P92"><text:span text:style-name="T93">Повторить 5-6 раз.</text:span></text:p>
      <text:soft-page-break/>
      <text:p text:style-name="P94"><text:span text:style-name="T95">2.</text:span><text:span text:style-name="T96"><text:s/>«</text:span><text:span text:style-name="T97">Собираем грибы»</text:span></text:p>
      <text:p text:style-name="P98"><text:span text:style-name="T99">И.</text:span><text:span text:style-name="T100"><text:s/></text:span><text:span text:style-name="T101">п.: ноги слегка расставлены, руки внизу.</text:span></text:p>
      <text:p text:style-name="P102"><text:span text:style-name="T103">-присесть; изобразить собирание грибов; выпрямиться.</text:span></text:p>
      <text:p text:style-name="P104"><text:span text:style-name="T105">Повторить: 5-6 раз.</text:span></text:p>
      <text:p text:style-name="P106"><text:span text:style-name="T107">3.</text:span><text:span text:style-name="T108"><text:s/></text:span><text:span text:style-name="T109">«Листочки»</text:span></text:p>
      <text:p text:style-name="P110"><text:span text:style-name="T111">И. п.: лежа на спине, руки</text:span><text:span text:style-name="T112"><text:s/>свободно.</text:span></text:p>
      <text:p text:style-name="P113"><text:span text:style-name="T114">-перевернуться на живот, перевернуться на спину.</text:span></text:p>
      <text:p text:style-name="P115"><text:span text:style-name="T116">Повторить: 5-6 раз.</text:span></text:p>
      <text:p text:style-name="P117"><text:span text:style-name="T118">4.</text:span><text:span text:style-name="T119"><text:s/></text:span><text:span text:style-name="T120">«Зайчики»</text:span></text:p>
      <text:p text:style-name="P121"><text:span text:style-name="T122">И.</text:span><text:span text:style-name="T123"><text:s/></text:span><text:span text:style-name="T124">п.: произвольно, руки перед грудью.</text:span></text:p>
      <text:p text:style-name="P125"><text:span text:style-name="T126">-прыжки на месте.</text:span></text:p>
      <text:p text:style-name="P127"><text:span text:style-name="T128">Повторить: 8-10 раз, чередуя с ходьбой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Лариса Кулакова</dc:creator>
    <meta:creation-date>2019-01-16T10:22:00Z</meta:creation-date>
    <dc:date>2019-01-16T10:24:00Z</dc:date>
    <meta:template xlink:href="Normal" xlink:type="simple"/>
    <meta:editing-cycles>2</meta:editing-cycles>
    <meta:editing-duration>PT120S</meta:editing-duration>
    <meta:document-statistic meta:page-count="2" meta:paragraph-count="3" meta:word-count="277" meta:character-count="1858" meta:row-count="13" meta:non-whitespace-character-count="1584"/>
  </office:meta>
</office:document-meta>
</file>